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eijklaan 41-44 (verduurzamen/verbeteren 54 appartementen); 776633; 21-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Speijklaan 41-44 (verduurzamen/verbeteren 54 appartementen); 776633; 21-5-2021; Status: Verleend, gemeente Hilversum</text:span>
          </text:p>
            <text:p text:style-name="common-al"/>
            <text:p text:style-name="common-al">Verzenddatum: 24-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14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4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4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6633</meta:user-defined>
    <meta:user-defined meta:name="DCTERMS.abstract">verduurzamen/verbeteren 54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 Speijklaan 41-44 (verduurzamen/verbeteren 54 appartementen); 776633; 21-05-21; Verleende omgevingsvergunning</meta:user-defined>
    <meta:user-defined meta:name="DCTERMS.W3CDTF/DCTERMS.available">2021-09-28</meta:user-defined>
    <meta:user-defined meta:name="DCTERMS.W3CDTF/OVERHEIDop.jaargang">2021</meta:user-defined>
    <meta:user-defined meta:name="OVERHEIDop.publicationIssue">334149</meta:user-defined>
    <meta:user-defined meta:name="OVERHEIDop.GmbID/DC.identifier">gmb-2021-334149</meta:user-defined>
    <meta:user-defined meta:name="OVERHEIDop.versieInformatie"/>
  </office:meta>
</office:document-meta>
</file>