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bouwen woning - Sees Jägerstraat 2 Parijsch kavel M7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es Jägerstraat 2 Parijsch kavel M72</text:span>, bouwen woning * 15 september 2021, ODR210893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14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35</meta:user-defined>
    <dc:language>nl</dc:language>
    <meta:user-defined meta:name="OVERHEIDop.locatietype/OVERHEIDop.gebiedsmarkering">Weg</meta:user-defined>
    <meta:user-defined meta:name="DC.title">Gemeente Culemborg - verlenging beslistermijn - bouwen woning - Sees Jägerstraat 2 Parijsch kavel M72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44</meta:user-defined>
    <meta:user-defined meta:name="OVERHEIDop.GmbID/DC.identifier">gmb-2021-334144</meta:user-defined>
    <meta:user-defined meta:name="OVERHEIDop.versieInformatie"/>
  </office:meta>
</office:document-meta>
</file>