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Steenkerk 1, 9202J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eenkerk 1, 9202JH Drachten, het plaatsen van een dakkapel, ontvangen: 22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13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teenkerk 1, 9202JH Drachten, het plaatsen van een dakkapel, ontvangen: 22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Steenkerk 1, 9202JH Drach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39</meta:user-defined>
    <meta:user-defined meta:name="OVERHEIDop.GmbID/DC.identifier">gmb-2021-334139</meta:user-defined>
    <meta:user-defined meta:name="OVERHEIDop.versieInformatie"/>
  </office:meta>
</office:document-meta>
</file>