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Oude IJsselweg 13 in Etten, voor het slopen van een bestaande woning en plaatsen van een nieuwbouw</text:p>
      <text:section text:name="zakelijke-mededeling_id1-3-2" text:style-name="zakelijke-mededeling">
        <text:section text:name="zakelijke-mededeling-tekst_id1-3-2-1" text:style-name="zakelijke-mededeling-tekst">
          <text:section text:name="tekst_id1-3-2-1-1" text:style-name="tekst">
            <text:p text:style-name="common-al">Op 22 september 2021 is de sloopmelding geaccepteerd voor slopen bestaande woning en plaatsen van een nieuwbouw op het perceel gelegen aan Oude IJsselweg 13 in Etten.</text:p>
            <text:p text:style-name="common-al">De acceptatie is op 24 september 2021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413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3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3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ceptatie sloopmelding Oude IJsselweg 13 in Etten, voor het slopen van een bestaande woning en plaatsen van een nieuwbouw</meta:user-defined>
    <meta:user-defined meta:name="DCTERMS.W3CDTF/DCTERMS.available">2021-09-28</meta:user-defined>
    <meta:user-defined meta:name="DCTERMS.W3CDTF/OVERHEIDop.jaargang">2021</meta:user-defined>
    <meta:user-defined meta:name="OVERHEIDop.publicationIssue">334134</meta:user-defined>
    <meta:user-defined meta:name="OVERHEIDop.GmbID/DC.identifier">gmb-2021-334134</meta:user-defined>
    <meta:user-defined meta:name="OVERHEIDop.versieInformatie"/>
  </office:meta>
</office:document-meta>
</file>