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gedeelte van een restaurant naar 2 appartementen, Koningsplein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928</text:p>
            <text:p text:style-name="common-al">OLO-nummer: 5608695</text:p>
            <text:p text:style-name="common-al">Omschrijving: het verbouwen van een gedeelte van een restaurant naar 2 appartementen</text:p>
            <text:p text:style-name="common-al">Adres: Koningsplein 3  te Arnhem</text:p>
            <text:p text:style-name="common-al">Activiteiten: Bouwen, Strijdig gebruik grond/bouww. met RO</text:p>
            <text:p text:style-name="common-al">Besluit: Verlenen</text:p>
            <text:p text:style-name="common-al">Datum ondertekening: 22-01-2021</text:p>
            <text:p text:style-name="common-al">Datum verzending: 22-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4.439 443780.084</meta:user-defined>
    <meta:user-defined meta:name="DC.title">ODRA Gemeente Arnhem - Besluit omgevingsvergunning, het verbouwen van een gedeelte van een restaurant naar 2 appartementen, Koningsplein 3  te Arnhem</meta:user-defined>
    <meta:user-defined meta:name="OVERHEID.PostcodeHuisnummer/OVERHEIDop.postcodeHuisnummer">6811BV 3</meta:user-defined>
    <meta:user-defined meta:name="OVERHEIDop.straatnaam">Koningsplein</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13</meta:user-defined>
    <meta:user-defined meta:name="OVERHEIDop.GmbID/DC.identifier">gmb-2021-33413</meta:user-defined>
    <meta:user-defined meta:name="OVERHEIDop.versieInformatie"/>
  </office:meta>
</office:document-meta>
</file>