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Hink Oostingstraat 3 t/m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aanleggen van 10 uitwegen aan de Hink Oostingstraat 3 t/m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1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september 2021 voor aanleggen van 10 uitwegen aan de Hink Oostingstraat 3 t/m 21 in 't Zandt.</meta:user-defined>
    <dc:language>nl</dc:language>
    <meta:user-defined meta:name="OVERHEIDop.locatietype/OVERHEIDop.gebiedsmarkering">Adres</meta:user-defined>
    <meta:user-defined meta:name="DC.title">23 september 2021 Aanvraag omgevingsvergunning, Hink Oostingstraat 3 t/m 21 in 't Zand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127</meta:user-defined>
    <meta:user-defined meta:name="OVERHEIDop.GmbID/DC.identifier">gmb-2021-334127</meta:user-defined>
    <meta:user-defined meta:name="OVERHEIDop.versieInformatie"/>
  </office:meta>
</office:document-meta>
</file>