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wijderen van de bestaande fundering - Hoofdstraat 1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Hoofdstraat 18 5171DD te Kaatsheuvel</text:span> verwijderen van de bestaande fundering (OV 20211181) ontvangen 17 september 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41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 20211181</meta:user-defined>
    <dc:language>nl</dc:language>
    <meta:user-defined meta:name="OVERHEIDop.locatietype/OVERHEIDop.gebiedsmarkering">Adres</meta:user-defined>
    <meta:user-defined meta:name="DC.title">Gemeente Loon op Zand - aanvraag omgevingsvergunning - verwijderen van de bestaande fundering - Hoofdstraat 18, Kaatsheuv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123</meta:user-defined>
    <meta:user-defined meta:name="OVERHEIDop.GmbID/DC.identifier">gmb-2021-334123</meta:user-defined>
    <meta:user-defined meta:name="OVERHEIDop.versieInformatie"/>
  </office:meta>
</office:document-meta>
</file>