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41 Ringbaan-Noord 189 te Tilburg, nieuwbouw van eerd aan de ringbaan noord. het betreft  nu alleen aanvraag buiten, 31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41 - I - Ringbaan-Noord 1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1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94.073 398667.313</meta:user-defined>
    <meta:user-defined meta:name="DC.title">Tilburg, ingekomen aanvraag voor een omgevingsvergunning Z-HZ_WABO-2021-00441 Ringbaan-Noord 189 te Tilburg, nieuwbouw van eerd aan de ringbaan noord. het betreft  nu alleen aanvraag buiten, 31 januari 2021</meta:user-defined>
    <meta:user-defined meta:name="OVERHEID.PostcodeHuisnummer/OVERHEIDop.postcodeHuisnummer">5046AB 193</meta:user-defined>
    <meta:user-defined meta:name="OVERHEIDop.straatnaam">Ringbaan-Noord</meta:user-defined>
    <meta:user-defined meta:name="OVERHEIDop.woonplaats">Tilburg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12</meta:user-defined>
    <meta:user-defined meta:name="OVERHEIDop.GmbID/DC.identifier">gmb-2021-33412</meta:user-defined>
    <meta:user-defined meta:name="OVERHEIDop.versieInformatie"/>
  </office:meta>
</office:document-meta>
</file>