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eteren van een rijksmonument en het bouwen van een schuur - Peperweg 3 in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september 2021 een besluit genomen op de aanvraag met zaaknummer Z202102822 voor het verbeteren van een rijksmonument en het bouwen van een schuur op locatie Peperweg 3 in Ezing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verwijderen en afvoeren van asbesthoudend materiaal</text:p>
              </text:list-item>
              <text:list-item text:style-override="id1-3-2-1-1-2-3">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11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1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1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eteren van een rijksmonument en het bouwen van een schuur - Peperweg 3 in Ezinge</meta:user-defined>
    <meta:user-defined meta:name="DCTERMS.W3CDTF/DCTERMS.available">2021-09-28</meta:user-defined>
    <meta:user-defined meta:name="DCTERMS.W3CDTF/OVERHEIDop.jaargang">2021</meta:user-defined>
    <meta:user-defined meta:name="OVERHEIDop.publicationIssue">334118</meta:user-defined>
    <meta:user-defined meta:name="OVERHEIDop.GmbID/DC.identifier">gmb-2021-334118</meta:user-defined>
    <meta:user-defined meta:name="OVERHEIDop.versieInformatie"/>
  </office:meta>
</office:document-meta>
</file>