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15 t/m 25 (oneven) te Ten Post, 9792 PT Groningen – slopen 6 woningen (ontvangstdatum 16-09-2021, dossiernummer 202176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1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Lijn</meta:user-defined>
    <meta:user-defined meta:name="DC.title">Sloopmelding: Jan Zijlstraat 15 t/m 25 (oneven) te Ten Post, 9792 PT Groningen – slopen 6 woningen (ontvangstdatum 16-09-2021, dossiernummer 202176154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12</meta:user-defined>
    <meta:user-defined meta:name="OVERHEIDop.GmbID/DC.identifier">gmb-2021-334112</meta:user-defined>
    <meta:user-defined meta:name="OVERHEIDop.versieInformatie"/>
  </office:meta>
</office:document-meta>
</file>