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appartementencomplex bestaande uit 8 appartementen met inpandig bergingenblok, het plaatsen van een erfafscheiding en het aanleggen van een in-uitrit - Hoofdstraat 1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cur">-Hoofdstraat 18, 5171 DD Kaatsheuvel </text:span>bouwen van een appartementencomplex bestaande uit 8 appartementen met inpandig bergingenblok, het plaatsen van een erfafscheiding en het aanleggen van een in-uitrit (20211183 ontvangen 20-09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411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1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1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83</meta:user-defined>
    <dc:language>nl</dc:language>
    <meta:user-defined meta:name="OVERHEIDop.locatietype/OVERHEIDop.gebiedsmarkering">Adres</meta:user-defined>
    <meta:user-defined meta:name="DC.title">Gemeente Loon op Zand - aanvraag omgevingsvergunning - bouwen van een appartementencomplex bestaande uit 8 appartementen met inpandig bergingenblok, het plaatsen van een erfafscheiding en het aanleggen van een in-uitrit - Hoofdstraat 18, Kaatsheuv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111</meta:user-defined>
    <meta:user-defined meta:name="OVERHEIDop.GmbID/DC.identifier">gmb-2021-334111</meta:user-defined>
    <meta:user-defined meta:name="OVERHEIDop.versieInformatie"/>
  </office:meta>
</office:document-meta>
</file>