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bute Hotel te 's-Hertogenbosch, het maken van een aansluiting van het Tribute Hotel op de Paleisbru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maken van een aansluiting van het Tribute Hotel op de Paleisbrug</text:span>
          </text:p>
            <text:p text:style-name="common-al"/>
            <text:p text:style-name="common-al">
            <text:span text:style-name="nadrukvet">Adres of locatie:</text:span> Tribute Hotel te 's-Hertogenbosch</text:p>
            <text:p text:style-name="common-al">
            <text:span text:style-name="nadrukvet">Omschrijving:</text:span> het maken van een aansluiting van het Tribute Hotel op de Paleisbru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408</text:p>
            <text:p text:style-name="common-al">
            <text:span text:style-name="nadrukvet">Datum ontvangst:</text:span> 22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11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1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1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3415</meta:user-defined>
    <meta:user-defined meta:name="DCTERMS.abstract">het maken van een aansluiting van het Tribute Hotel op de Paleisbrug</meta:user-defined>
    <dc:language>nl</dc:language>
    <meta:user-defined meta:name="OVERHEIDop.locatietype/OVERHEIDop.gebiedsmarkering">Punt</meta:user-defined>
    <meta:user-defined meta:name="DC.title">Tribute Hotel te 's-Hertogenbosch, het maken van een aansluiting van het Tribute Hotel op de Paleisbrug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4110</meta:user-defined>
    <meta:user-defined meta:name="OVERHEIDop.GmbID/DC.identifier">gmb-2021-334110</meta:user-defined>
    <meta:user-defined meta:name="OVERHEIDop.versieInformatie"/>
  </office:meta>
</office:document-meta>
</file>