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28 aangevraagd, Rhoon Po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oelweg, fietspad naast Molenpolderpad, naast rode entreebogen Rhoonse Baan en terrein Vlakkenburg, langs pad richting Zegenpolder te Rhoon  (A210311128), voor het plaatsen van 4 informatieborden voor Buijtenland van Rhoon (2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28</meta:user-defined>
    <meta:user-defined meta:name="DCTERMS.abstract">Rhoon Poelweg, plaatsen van 4 informatieborden voor Buijtenland van Rhoon </meta:user-defined>
    <dc:language>nl</dc:language>
    <meta:user-defined meta:name="OVERHEID.EPSG28992/DC.spatial">91662.43 429856.17</meta:user-defined>
    <meta:user-defined meta:name="DC.title">Omgevingsvergunning A210311128 aangevraagd, Rhoon Poelweg</meta:user-defined>
    <meta:user-defined meta:name="OVERHEID.PostcodeHuisnummer/OVERHEIDop.postcodeHuisnummer">3161ET 1</meta:user-defined>
    <meta:user-defined meta:name="OVERHEIDop.straatnaam">Poelweg</meta:user-defined>
    <meta:user-defined meta:name="OVERHEIDop.woonplaats">Rhoon</meta:user-defined>
    <meta:user-defined meta:name="DCTERMS.W3CDTF/DCTERMS.available">2021-02-04</meta:user-defined>
    <meta:user-defined meta:name="DCTERMS.W3CDTF/OVERHEIDop.jaargang">2021</meta:user-defined>
    <meta:user-defined meta:name="OVERHEIDop.publicationIssue">33411</meta:user-defined>
    <meta:user-defined meta:name="OVERHEIDop.GmbID/DC.identifier">gmb-2021-33411</meta:user-defined>
    <meta:user-defined meta:name="OVERHEIDop.versieInformatie"/>
  </office:meta>
</office:document-meta>
</file>