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vormen van een maisveld naar sierteelt op een perceel nabij Zuiderzeestraatweg West 150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omvormen van een maisveld naar sierteelt op een perceel nabij Zuiderzeestraatweg West 150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10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0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vergunning voor het omvormen van een maisveld naar sierteelt op een perceel nabij Zuiderzeestraatweg West 150A te Doornspijk</meta:user-defined>
    <meta:user-defined meta:name="DCTERMS.W3CDTF/DCTERMS.available">2021-09-28</meta:user-defined>
    <meta:user-defined meta:name="DCTERMS.W3CDTF/OVERHEIDop.jaargang">2021</meta:user-defined>
    <meta:user-defined meta:name="OVERHEIDop.publicationIssue">334109</meta:user-defined>
    <meta:user-defined meta:name="OVERHEIDop.GmbID/DC.identifier">gmb-2021-334109</meta:user-defined>
    <meta:user-defined meta:name="OVERHEIDop.versieInformatie"/>
  </office:meta>
</office:document-meta>
</file>