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11 Rosmalen, aanvraag horeca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J.M.H. van den Berg</text:p>
            <text:p text:style-name="common-al">
            <text:span text:style-name="nadrukvet">Locatie: </text:span>Peter de Gorterstraat 11, 5248 NS Rosmalen</text:p>
            <text:p text:style-name="common-al"/>
            <text:p text:style-name="common-al">De vergunning is aangevraagd op grond van artikel 4.1 van de Horecaverordening ’sHertogenbosch 2017. </text:p>
            <text:p text:style-name="common-al">U kunt uw schriftelijke reactie vóór 10 oktober 2021 indienen bij de burgemeester van ’s-Hertogenbosch, Postbus 12345, 5200 GZ ’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10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0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0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eter de Gorterstraat 11 Rosmalen, aanvraag horecaterras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4107</meta:user-defined>
    <meta:user-defined meta:name="OVERHEIDop.GmbID/DC.identifier">gmb-2021-334107</meta:user-defined>
    <meta:user-defined meta:name="OVERHEIDop.versieInformatie"/>
  </office:meta>
</office:document-meta>
</file>