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keerwand en het aanbrengen van terreinverharding - Hoofdstraat 128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-Hoofdstraat 128A 5171 DG Kaatsheuvel </text:span>plaatsen van een keerwand en het aanbrengen van terreinverharding (20211182 ontvangen 20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10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82</meta:user-defined>
    <dc:language>nl</dc:language>
    <meta:user-defined meta:name="OVERHEIDop.locatietype/OVERHEIDop.gebiedsmarkering">Adres</meta:user-defined>
    <meta:user-defined meta:name="DC.title">Gemeente Loon op Zand - aanvraag omgevingsvergunning - plaatsen van een keerwand en het aanbrengen van terreinverharding - Hoofdstraat 128A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106</meta:user-defined>
    <meta:user-defined meta:name="OVERHEIDop.GmbID/DC.identifier">gmb-2021-334106</meta:user-defined>
    <meta:user-defined meta:name="OVERHEIDop.versieInformatie"/>
  </office:meta>
</office:document-meta>
</file>