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rdijngeullaan 12 in Koudekerke, verlenging beslistermijn omgevingsvergunning voo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78534956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34104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10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10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ardijngeullaan 12 in Koudekerke, verlenging beslistermijn omgevingsvergunning voor het kappen van bomen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104</meta:user-defined>
    <meta:user-defined meta:name="OVERHEIDop.GmbID/DC.identifier">gmb-2021-334104</meta:user-defined>
    <meta:user-defined meta:name="OVERHEIDop.versieInformatie"/>
  </office:meta>
</office:document-meta>
</file>