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2 dakramen - Zandstraat 4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gevingsvergunning zijn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9,</text:span> plaatsen 2 dakramen *  17 september 2021, ODR210708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410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086</meta:user-defined>
    <dc:language>nl</dc:language>
    <meta:user-defined meta:name="OVERHEIDop.locatietype/OVERHEIDop.gebiedsmarkering">Adres</meta:user-defined>
    <meta:user-defined meta:name="DC.title">Gemeente Culemborg - verlening omgevingsvergunning - plaatsen 2 dakramen - Zandstraat 49, Culembo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03</meta:user-defined>
    <meta:user-defined meta:name="OVERHEIDop.GmbID/DC.identifier">gmb-2021-334103</meta:user-defined>
    <meta:user-defined meta:name="OVERHEIDop.versieInformatie"/>
  </office:meta>
</office:document-meta>
</file>