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51 woningen, Duinzicht Sectie S perceelnummer 8506 (zaaknummer 31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uinzicht sectie S perceelnummer 8506 </text:span>
            <text:span text:style-name="nadrukvet">–</text:span> ontvangen 24 december 2020 voor het bouwen van 51 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3.221 506761.741</meta:user-defined>
    <meta:user-defined meta:name="DC.title">Aanvraag Omgevingsvergunning, bouwen 51 woningen, Duinzicht Sectie S perceelnummer 8506 (zaaknummer 31462021)</meta:user-defined>
    <meta:user-defined meta:name="OVERHEID.PostcodeHuisnummer/OVERHEIDop.postcodeHuisnummer">8044VG 45</meta:user-defined>
    <meta:user-defined meta:name="OVERHEIDop.straatnaam">Specerijenmolen</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341</meta:user-defined>
    <meta:user-defined meta:name="OVERHEIDop.GmbID/DC.identifier">gmb-2021-3341</meta:user-defined>
    <meta:user-defined meta:name="OVERHEIDop.versieInformatie"/>
  </office:meta>
</office:document-meta>
</file>