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milieuneutraal veranderen van de inrichting (slopen vrieszaal, bouwen opslagloods) op locatie Beekzicht 1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september 2021 besloten om de beslistermijn voor de aanvraag met zaaknummer Z21-004487 voor het milieuneutraal veranderen van de inrichting (slopen vrieszaal, bouwen opslagloods) op locatie Beekzicht 1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48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40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milieuneutraal veranderen van de inrichting (slopen vrieszaal, bouwen opslagloods) op locatie Beekzicht 13 in Zunde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099</meta:user-defined>
    <meta:user-defined meta:name="OVERHEIDop.GmbID/DC.identifier">gmb-2021-334099</meta:user-defined>
    <meta:user-defined meta:name="OVERHEIDop.versieInformatie"/>
  </office:meta>
</office:document-meta>
</file>