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Oost en rondom Rosmalense Plas - Evenementen/activiteiten Halloween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oktober 2021</text:p>
            <text:p text:style-name="common-al">Locatie: Empel Oost en rondom Rosmalense Plas</text:p>
            <text:p text:style-name="common-al">Activiteit: Halloween spooktocht</text:p>
            <text:p text:style-name="common-al"/>
            <text:p text:style-name="common-al">Deze vergunning is aangevraagd op grond van artikel 2:10 van de Algemene plaatselijke verordening. U kunt uw schriftelijke zienswijzen voor dit evenement vóór 17 okto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08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mpel Oost en rondom Rosmalense Plas - Evenementen/activiteiten Halloween spookto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085</meta:user-defined>
    <meta:user-defined meta:name="OVERHEIDop.GmbID/DC.identifier">gmb-2021-334085</meta:user-defined>
    <meta:user-defined meta:name="OVERHEIDop.versieInformatie"/>
  </office:meta>
</office:document-meta>
</file>