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ulhoek 18A in Grijpskerke, verlenging beslistermijn omgevingsvergunning voor het tijdelijk gebruiken van het bijgebouw voor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8492604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408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8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8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ulhoek 18A in Grijpskerke, verlenging beslistermijn omgevingsvergunning voor het tijdelijk gebruiken van het bijgebouw voor bewo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084</meta:user-defined>
    <meta:user-defined meta:name="OVERHEIDop.GmbID/DC.identifier">gmb-2021-334084</meta:user-defined>
    <meta:user-defined meta:name="OVERHEIDop.versieInformatie"/>
  </office:meta>
</office:document-meta>
</file>