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kappen Prunus - Weidsteeg thv. nr.8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gevingsvergunning zij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thv. nr.85,</text:span> kappen Prunus * 17 september 2021, ODR210697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408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979</meta:user-defined>
    <dc:language>nl</dc:language>
    <meta:user-defined meta:name="OVERHEIDop.locatietype/OVERHEIDop.gebiedsmarkering">Adres</meta:user-defined>
    <meta:user-defined meta:name="DC.title">Gemeente Culemborg - verlening omgevingsvergunning - kappen Prunus - Weidsteeg thv. nr.85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83</meta:user-defined>
    <meta:user-defined meta:name="OVERHEIDop.GmbID/DC.identifier">gmb-2021-334083</meta:user-defined>
    <meta:user-defined meta:name="OVERHEIDop.versieInformatie"/>
  </office:meta>
</office:document-meta>
</file>