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(kavel U5)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Corry van Kleefstraat (kavel U5), bouwen woning</text:p>
            <text:p text:style-name="last-al">Verzonden 23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408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8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8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Corry van Kleefstraat (kavel U5) VERLENGEN BESLISTERMIJN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082</meta:user-defined>
    <meta:user-defined meta:name="OVERHEIDop.GmbID/DC.identifier">gmb-2021-334082</meta:user-defined>
    <meta:user-defined meta:name="OVERHEIDop.versieInformatie"/>
  </office:meta>
</office:document-meta>
</file>