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gevels en brandcompartimenten, Rumpster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februari 2021</text:p>
            <text:p text:style-name="common-al">Activiteit: het wijzigen van de gevels en brandcompartimenten</text:p>
            <text:p text:style-name="common-al">WABO-Wabonummer: OV 993269</text:p>
            <text:p text:style-name="common-al">Datum ontvangst aanvraag: 27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4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195 452533</meta:user-defined>
    <meta:user-defined meta:name="DC.title">Nieuwe aanvraag omgevingsvergunning, wijzigen gevels en brandcompartimenten, Rumpsterweg 2 in Bunnik</meta:user-defined>
    <meta:user-defined meta:name="OVERHEID.PostcodeHuisnummer/OVERHEIDop.postcodeHuisnummer">3981AK 2</meta:user-defined>
    <meta:user-defined meta:name="OVERHEIDop.straatnaam">Rumpsterweg</meta:user-defined>
    <meta:user-defined meta:name="OVERHEIDop.woonplaats">Bunni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08</meta:user-defined>
    <meta:user-defined meta:name="OVERHEIDop.GmbID/DC.identifier">gmb-2021-33408</meta:user-defined>
    <meta:user-defined meta:name="OVERHEIDop.versieInformatie"/>
  </office:meta>
</office:document-meta>
</file>