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3 A, 5392 PD te Nuland, de bestemming van de huidige bedrijfswoning wijzigen in enkel woonbestemm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estemming van de huidige bedrijfswoning wijzigen in enkel woonbestemming</text:span>
          </text:p>
            <text:p text:style-name="common-al"/>
            <text:p text:style-name="common-al">
            <text:span text:style-name="nadrukvet">Adres of locatie:</text:span> Heeseind 23 A, 5392 PD te Nuland</text:p>
            <text:p text:style-name="common-al">
            <text:span text:style-name="nadrukvet">Omschrijving:</text:span> de bestemming van de huidige bedrijfswoning wijzigen in enkel woonbestemm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410</text:p>
            <text:p text:style-name="common-al">
            <text:span text:style-name="nadrukvet">Datum ontvangst:</text:span> 22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07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7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7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23830</meta:user-defined>
    <meta:user-defined meta:name="DCTERMS.abstract">de bestemming van de huidige bedrijfswoning wijzigen in enkel woonbestemming</meta:user-defined>
    <dc:language>nl</dc:language>
    <meta:user-defined meta:name="OVERHEIDop.locatietype/OVERHEIDop.gebiedsmarkering">Punt</meta:user-defined>
    <meta:user-defined meta:name="DC.title">Heeseind 23 A, 5392 PD te Nuland, de bestemming van de huidige bedrijfswoning wijzigen in enkel woonbestemming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4079</meta:user-defined>
    <meta:user-defined meta:name="OVERHEIDop.GmbID/DC.identifier">gmb-2021-334079</meta:user-defined>
    <meta:user-defined meta:name="OVERHEIDop.versieInformatie"/>
  </office:meta>
</office:document-meta>
</file>