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en het plaatsen van reclame op de gevel op een perceel aan de A. Vogel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hal en het plaatsen van reclame op de gevel op een perceel aan de A. Vogelstraat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07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7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7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voor het bouwen van een bedrijfshal en het plaatsen van reclame op de gevel op een perceel aan de A. Vogelstraat te Elburg</meta:user-defined>
    <meta:user-defined meta:name="DCTERMS.W3CDTF/DCTERMS.available">2021-09-28</meta:user-defined>
    <meta:user-defined meta:name="DCTERMS.W3CDTF/OVERHEIDop.jaargang">2021</meta:user-defined>
    <meta:user-defined meta:name="OVERHEIDop.publicationIssue">334075</meta:user-defined>
    <meta:user-defined meta:name="OVERHEIDop.GmbID/DC.identifier">gmb-2021-334075</meta:user-defined>
    <meta:user-defined meta:name="OVERHEIDop.versieInformatie"/>
  </office:meta>
</office:document-meta>
</file>