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gtekerkseweg 2A in Oostkapelle, intrekken aanvraag omgevingsvergunning voor het realiser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an intrekking: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407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7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7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gtekerkseweg 2A in Oostkapelle, intrekken aanvraag omgevingsvergunning voor het realiseren van een bedrijfswo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74</meta:user-defined>
    <meta:user-defined meta:name="OVERHEIDop.GmbID/DC.identifier">gmb-2021-334074</meta:user-defined>
    <meta:user-defined meta:name="OVERHEIDop.versieInformatie"/>
  </office:meta>
</office:document-meta>
</file>