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- Evenementen/activiteiten Verkeers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maart 2022</text:p>
            <text:p text:style-name="common-al">Locatie: Gedeelte Aartshertogenlaan (autovrije gedeelte)</text:p>
            <text:p text:style-name="common-al">Activiteit: Verkeersactiviteit schoo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7 oktober 2021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07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7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7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rtshertogenlaan - Evenementen/activiteiten Verkeersactivitei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4073</meta:user-defined>
    <meta:user-defined meta:name="OVERHEIDop.GmbID/DC.identifier">gmb-2021-334073</meta:user-defined>
    <meta:user-defined meta:name="OVERHEIDop.versieInformatie"/>
  </office:meta>
</office:document-meta>
</file>