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Kerk 3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rote Kerk 33, aanbrengen tussenvloer en maken van openingen in gevels</text:p>
            <text:p text:style-name="common-al">Ingediend 23 sept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4070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7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7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Kerk 33 INGEDIENDE AANVRAAG OMGEVINGSVERGUNNIN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070</meta:user-defined>
    <meta:user-defined meta:name="OVERHEIDop.GmbID/DC.identifier">gmb-2021-334070</meta:user-defined>
    <meta:user-defined meta:name="OVERHEIDop.versieInformatie"/>
  </office:meta>
</office:document-meta>
</file>