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sebrandtsheerd 134, 135, 137, 9737 LM Groningen – verwijderen asbest (ontvangstdatum 21-09-2021, dossiernummer 202176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06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Isebrandtsheerd 134, 135, 137, 9737 LM Groningen – verwijderen asbest (ontvangstdatum 21-09-2021, dossiernummer 202176237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62</meta:user-defined>
    <meta:user-defined meta:name="OVERHEIDop.GmbID/DC.identifier">gmb-2021-334062</meta:user-defined>
    <meta:user-defined meta:name="OVERHEIDop.versieInformatie"/>
  </office:meta>
</office:document-meta>
</file>