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Kroonstad Farmsum, nabij Eemskanaal NZ tussen nr 7 &amp; 11 te Delfzijl 8 juni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vleermuizenmuur aan de Kroonstad Farmsum, nabij Eemskanaal NZ tussen nr 7 &amp; 11 te Delfzijl (8 juni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405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5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5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plaatsen van een vleermuizenmuur aan de Kroonstad Farmsum, nabij Eemskanaal NZ tussen nr 7 &amp; 11 te Delfzijl 8 juni 2021 (besluitdatum).</meta:user-defined>
    <dc:language>nl</dc:language>
    <meta:user-defined meta:name="OVERHEIDop.locatietype/OVERHEIDop.gebiedsmarkering">Perceel</meta:user-defined>
    <meta:user-defined meta:name="DC.title">Kennisgeving verlenging beslistermijn Kroonstad Farmsum, nabij Eemskanaal NZ tussen nr 7 &amp; 11 te Delfzijl 8 juni 2021 (besluitdatum)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4058</meta:user-defined>
    <meta:user-defined meta:name="OVERHEIDop.GmbID/DC.identifier">gmb-2021-334058</meta:user-defined>
    <meta:user-defined meta:name="OVERHEIDop.versieInformatie"/>
  </office:meta>
</office:document-meta>
</file>