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Langendam 10 in Zoutelande, aanvraag omgevingsvergunning voor het verbouwen en recreatief verhuren van het pand</text:p>
      <text:section text:name="zakelijke-mededeling_id1-3-2" text:style-name="zakelijke-mededeling">
        <text:section text:name="zakelijke-mededeling-tekst_id1-3-2-1" text:style-name="zakelijke-mededeling-tekst">
          <text:section text:name="tekst_id1-3-2-1-1" text:style-name="tekst">
            <text:p text:style-name="common-al">Op 9 september 2021 hebben wij onder officieel publicatienummer gmb-2021-309329 de aanvraag omgevingsvergunning voor het verbouwen en recreatief verhuren van het pand voor Langendam 10 in Zoutelande gepubliceerd. Het adres en de omschrijving in deze publicatie zijnniet juist. Het juiste adres is Langendam 10, 12 en 12A in Zoutelande. De juiste omschrijving ishet renoveren en isoleren van de panden.</text:p>
            <text:p text:style-name="common-al">De juiste publicatie luidt als volgt:</text:p>
            <text:p text:style-name="common-al">Langendam 10, 12 en 12A in Zoutelande, aanvraag omgevingsvergunning voor het het renoveren en isoleren van de panden</text:p>
            <text:p text:style-name="common-al">Ontvangstdatum: 5 september 2021</text:p>
            <text:p text:style-name="common-al">Extern zaaknummer: SXO79090773</text:p>
            <text:p text:style-name="common-al">Bovenstaande aanvraag kan uit meerdere activiteiten bestaan, zoals bouwen, slopen, kappen, een uitweg maken en/of brandveilig gebruik van een pand.</text:p>
            <text:p text:style-name="common-al">De publicatie van een aanvraag heeft een informatief karakter. Tegen een aanvraag kan geen bezwaarschrift worden ingediend. Dat kan pas nadat het college op de aanvraag heeft beslist.</text:p>
            <text:p text:style-name="common-al">
            <text:span text:style-name="nadrukvet">Informatie</text:span>
          </text:p>
            <text:p text:style-name="common-al">De binnengekomen aanvragen zijn door ons nog niet getoetst. 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5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Langendam 10 in Zoutelande, aanvraag omgevingsvergunning voor het verbouwen en recreatief verhuren van het pand</meta:user-defined>
    <meta:user-defined meta:name="DCTERMS.W3CDTF/DCTERMS.available">2021-09-28</meta:user-defined>
    <meta:user-defined meta:name="DCTERMS.W3CDTF/OVERHEIDop.jaargang">2021</meta:user-defined>
    <meta:user-defined meta:name="OVERHEIDop.publicationIssue">334057</meta:user-defined>
    <meta:user-defined meta:name="OVERHEIDop.GmbID/DC.identifier">gmb-2021-334057</meta:user-defined>
    <meta:user-defined meta:name="OVERHEIDop.versieInformatie"/>
  </office:meta>
</office:document-meta>
</file>