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Nieuw Namen, Hulsterloostraat 1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gekomen, Nieuw Namen, Hulsterloostraat 128.</text:span>
          </text:p>
            <text:p text:style-name="common-al">Zaakomschrijving: wijzigen van de horeca- naar woonfunctie</text:p>
            <text:p text:style-name="common-al">Zaaknummer: 241490</text:p>
            <text:p text:style-name="common-al">Besluit verzonden: 23-09-2021</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405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5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5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1490</meta:user-defined>
    <meta:user-defined meta:name="DCTERMS.abstract">wijzigen van de horeca- naar woonfunctie</meta:user-defined>
    <dc:language>nl</dc:language>
    <meta:user-defined meta:name="OVERHEIDop.locatietype/OVERHEIDop.gebiedsmarkering">Punt</meta:user-defined>
    <meta:user-defined meta:name="DC.title">Buiten behandeling gesteld, Nieuw Namen, Hulsterloostraat 128</meta:user-defined>
    <meta:user-defined meta:name="DCTERMS.W3CDTF/DCTERMS.available">2021-09-28</meta:user-defined>
    <meta:user-defined meta:name="DCTERMS.W3CDTF/OVERHEIDop.jaargang">2021</meta:user-defined>
    <meta:user-defined meta:name="OVERHEIDop.publicationIssue">334056</meta:user-defined>
    <meta:user-defined meta:name="OVERHEIDop.GmbID/DC.identifier">gmb-2021-334056</meta:user-defined>
    <meta:user-defined meta:name="OVERHEIDop.versieInformatie"/>
  </office:meta>
</office:document-meta>
</file>