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de kap en het plaatsen van dakkapellen aan de voor- en achterzijde van de woning op het perceel Hertogstraat 1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vangen de kap en het plaatsen van dakkapellen aan de voor- en achterzijde van de woning op het perceel Hertogstraat 1 te Elburg.</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8 november 2021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34053</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053</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053</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de kap en het plaatsen van dakkapellen aan de voor- en achterzijde van de woning op het perceel Hertogstraat 1 te Elburg</meta:user-defined>
    <meta:user-defined meta:name="DCTERMS.W3CDTF/DCTERMS.available">2021-09-28</meta:user-defined>
    <meta:user-defined meta:name="DCTERMS.W3CDTF/OVERHEIDop.jaargang">2021</meta:user-defined>
    <meta:user-defined meta:name="OVERHEIDop.publicationIssue">334053</meta:user-defined>
    <meta:user-defined meta:name="OVERHEIDop.GmbID/DC.identifier">gmb-2021-334053</meta:user-defined>
    <meta:user-defined meta:name="OVERHEIDop.versieInformatie"/>
  </office:meta>
</office:document-meta>
</file>