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Duindoornlaan 11, kappen boom (esdoorn), verzonden 22 september 2021, ODIJ-Z-21-0970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05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5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5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verleende omgevingsvergunning  Duindoornlaan 11, kappen boom (esdoorn), verzonden 22 september 2021, ODIJ-Z-21-097052.</meta:user-defined>
    <meta:user-defined meta:name="DCTERMS.W3CDTF/DCTERMS.available">2021-09-30</meta:user-defined>
    <meta:user-defined meta:name="DCTERMS.W3CDTF/OVERHEIDop.jaargang">2021</meta:user-defined>
    <meta:user-defined meta:name="OVERHEIDop.publicationIssue">334051</meta:user-defined>
    <meta:user-defined meta:name="OVERHEIDop.GmbID/DC.identifier">gmb-2021-334051</meta:user-defined>
    <meta:user-defined meta:name="OVERHEIDop.versieInformatie"/>
  </office:meta>
</office:document-meta>
</file>