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62, 9728 CN Groningen – verwijderen asbest (ontvangstdatum 17-09-2021, dossiernummer 202176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04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Invasiestraat 62, 9728 CN Groningen – verwijderen asbest (ontvangstdatum 17-09-2021, dossiernummer 202176175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47</meta:user-defined>
    <meta:user-defined meta:name="OVERHEIDop.GmbID/DC.identifier">gmb-2021-334047</meta:user-defined>
    <meta:user-defined meta:name="OVERHEIDop.versieInformatie"/>
  </office:meta>
</office:document-meta>
</file>