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wijderen van de bestaande fundering - Hoofdstraat 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- <text:span text:style-name="nadrukcur">Hoofdstraat 18, 5171 DD Kaatsheuvel</text:span> verwijderen van de bestaande fundering (20211181 verzonden 20-09-2021)</text:span>
          </text:p>
            <text:p text:style-name="common-al">
            <text:span text:style-name="nadrukvet">
              <text:span text:style-name="nadrukvet">Bezwaar:</text:span>
            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40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81 </meta:user-defined>
    <dc:language>nl</dc:language>
    <meta:user-defined meta:name="OVERHEIDop.locatietype/OVERHEIDop.gebiedsmarkering">Adres</meta:user-defined>
    <meta:user-defined meta:name="DC.title">Gemeente Loon op Zand - verlening omgevingsvergunning - verwijderen van de bestaande fundering - Hoofdstraat 18, Kaatsheuv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043</meta:user-defined>
    <meta:user-defined meta:name="OVERHEIDop.GmbID/DC.identifier">gmb-2021-334043</meta:user-defined>
    <meta:user-defined meta:name="OVERHEIDop.versieInformatie"/>
  </office:meta>
</office:document-meta>
</file>