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H. nummer 839 (Dijkversterking Wolferen-Sprok)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tijdelijk verwijderen van 4 monumentale grenspalen. De omgevingsvergunning is verleend:</text:p>
            <text:p text:style-name="common-al">
            <text:span text:style-name="nadrukvet">Locatie: </text:span>Kadastraal bekend gemeente Valburg, sectie H. nummer 839 (Dijkversterking Wolferen-Sprok) te Herveld</text:p>
            <text:p text:style-name="common-al">
            <text:span text:style-name="nadrukvet">Zaaknummer: </text:span>HOV-21-1959</text:p>
            <text:p text:style-name="common-al">
            <text:span text:style-name="nadrukvet">Datum besluit:</text:span> 24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404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4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4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mgevingsvergunning Kadastraal bekend gemeente Valburg, sectie H. nummer 839 (Dijkversterking Wolferen-Sprok) te Hervel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041</meta:user-defined>
    <meta:user-defined meta:name="OVERHEIDop.GmbID/DC.identifier">gmb-2021-334041</meta:user-defined>
    <meta:user-defined meta:name="OVERHEIDop.versieInformatie"/>
  </office:meta>
</office:document-meta>
</file>