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vestigen van een kantoor ten behoeve van trainingen en opleidingen en het wijzigen van de bestemming - Veerweg 3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
            <text:span text:style-name="nadrukcur">Burgemeester en wethouders hebben besloten de beslistermijn op de aanvraag omgevingsvergunning(en) met zes weken te verlengen.</text:span>
          </text:p>
            <text:p text:style-name="last-al">
            <text:span text:style-name="nadrukcur">- <text:span text:style-name="nadrukcur">Veerweg 30, 5171 PW Kaatsheuvel </text:span>vestigen van een kantoor ten behoeve van trainingen en opleidingen en het wijzigen van de bestemming geregistreerd onder nummer 20211160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403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60</meta:user-defined>
    <dc:language>nl</dc:language>
    <meta:user-defined meta:name="OVERHEIDop.locatietype/OVERHEIDop.gebiedsmarkering">Adres</meta:user-defined>
    <meta:user-defined meta:name="DC.title">Gemeente Loon op Zand - verlenging beslistermijn omgevingsvergunning - vestigen van een kantoor ten behoeve van trainingen en opleidingen en het wijzigen van de bestemming - Veerweg 30, Kaatsheuve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034</meta:user-defined>
    <meta:user-defined meta:name="OVERHEIDop.GmbID/DC.identifier">gmb-2021-334034</meta:user-defined>
    <meta:user-defined meta:name="OVERHEIDop.versieInformatie"/>
  </office:meta>
</office:document-meta>
</file>