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Zuiderdiep 121, 123 en Torenstraat 14, 16, 9711 JL Groningen – intern strippen later aangebrachte afwerkingen en verwijderen asbest (ontvangstdatum 17-09-2021, dossiernummer 2021761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03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3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3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Gedempte Zuiderdiep 121, 123 en Torenstraat 14, 16, 9711 JL Groningen – intern strippen later aangebrachte afwerkingen en verwijderen asbest (ontvangstdatum 17-09-2021, dossiernummer 202176168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031</meta:user-defined>
    <meta:user-defined meta:name="OVERHEIDop.GmbID/DC.identifier">gmb-2021-334031</meta:user-defined>
    <meta:user-defined meta:name="OVERHEIDop.versieInformatie"/>
  </office:meta>
</office:document-meta>
</file>