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zonnepanelen , Molensteeg 10A 2311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0722</text:p>
            <text:p text:style-name="common-al">Ingekomen: 01-02-2021 00:00</text:p>
            <text:p text:style-name="common-al">Locatie: Molensteeg 10A 2311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<text:a xlink:href="mailto:publicatiesomgevingsvergunningen@leiden.nl?subject=informatie inzake de verstrekte vergunning Z/21/3220722" xlink:type="simple">publicatiesomgevingsvergunningen@leiden.nl</text:a>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20722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0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3509.6770652092 463322.5754468</meta:user-defined>
    <meta:user-defined meta:name="DC.title">Aanvraag omgevingsvergunning, plaatsen zonnepanelen , Molensteeg 10A 2311RB Leiden</meta:user-defined>
    <meta:user-defined meta:name="OVERHEID.PostcodeHuisnummer/OVERHEIDop.postcodeHuisnummer">2311RB 10</meta:user-defined>
    <meta:user-defined meta:name="OVERHEIDop.straatnaam">Molensteeg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49_5790305_16121840...|exb-2021-6342</meta:user-defined>
    <meta:user-defined meta:name="DCTERMS.W3CDTF/OVERHEIDop.jaargang">2021</meta:user-defined>
    <meta:user-defined meta:name="OVERHEIDop.publicationIssue">33403</meta:user-defined>
    <meta:user-defined meta:name="OVERHEIDop.GmbID/DC.identifier">gmb-2021-33403</meta:user-defined>
    <meta:user-defined meta:name="OVERHEIDop.versieInformatie"/>
  </office:meta>
</office:document-meta>
</file>