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2015 gemeente Tytsjerksteradi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Tytsjerksteradiel;</text:p>
                </text:list-item>
                <text:list-item text:style-override="id1-3-2-2-1-2-3-2">
                  <text:number>b.</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3">
                  <text:number>c.</text:number>
                  <text:p text:style-name="al">IOAW: Wet inkomensvoorziening oudere en gedeeltelijke arbeidsongeschikte werkloze werknemers;</text:p>
                </text:list-item>
                <text:list-item text:style-override="id1-3-2-2-1-2-3-4">
                  <text:number>d.</text:number>
                  <text:p text:style-name="al">IOAZ: Wet inkomensvoorziening oudere en gedeeltelijke arbeidsongeschikte werkloz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en inhoud van de tegenprestatie</text:p>
              <text:list text:style-name="id1-3-2-2-2-2-2">
                <text:list-item text:style-override="id1-3-2-2-2-2-2">
                  <text:number>1.</text:number>
                  <text:p text:style-name="al">Het college kan op grond van de artikelen 9, eerste lid, onderdeel c van de Participatiewet, 37, eerste lid, onderdeel f van de IOAW en artikel 37, eerste lid, onderdeel f van de IOAZ een tegenprestatie naar vermogen opdragen.</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niet zijn gericht op toeleiding tot de arbeidsmarkt;</text:p>
                    </text:list-item>
                    <text:list-item text:style-override="id1-3-2-2-2-2-3-3-2">
                      <text:number>b.</text:number>
                      <text:p text:style-name="al">niet zijn bedoeld zijn als re-integratie-instrument;</text:p>
                    </text:list-item>
                    <text:list-item text:style-override="id1-3-2-2-2-2-3-3-3">
                      <text:number>c.</text:number>
                      <text:p text:style-name="al">worden verricht naast of in aanvulling op reguliere arbeid;</text:p>
                    </text:list-item>
                    <text:list-item text:style-override="id1-3-2-2-2-2-3-3-4">
                      <text:number>d.</text:number>
                      <text:p text:style-name="al">niet leiden tot verdringing op de arbeidsmarkt.</text:p>
                    </text:list-item>
                  </text:list>
                </text:list-item>
                <text:list-item text:style-override="id1-3-2-2-2-2-4">
                  <text:number>3.</text:number>
                  <text:p text:style-name="al">Bij het opdragen van een tegenprestatie houdt het college rekening met de volgende factoren:</text:p>
                  <text:list text:style-name="id1-3-2-2-2-2-4-3">
                    <text:list-item text:style-override="id1-3-2-2-2-2-4-3-1">
                      <text:number>a.</text:number>
                      <text:p text:style-name="al">de tegenprestatie moet naar vermogen kunnen worden verricht;</text:p>
                    </text:list-item>
                    <text:list-item text:style-override="id1-3-2-2-2-2-4-3-2">
                      <text:number>b.</text:number>
                      <text:p text:style-name="al">de persoonlijke situatie en de individuele omstandigheden worden in aanmerking genomen;</text:p>
                    </text:list-item>
                    <text:list-item text:style-override="id1-3-2-2-2-2-4-3-3">
                      <text:number>c.</text:number>
                      <text:p text:style-name="al">de persoonlijke wensen en kwaliteiten worden in overweging genomen.</text:p>
                    </text:list-item>
                  </text:list>
                </text:list-item>
              </text:list>
            </text:section>
            <text:section text:name="artikel_id1-3-2-2-2-3" text:style-name="artikel">
              <text:p text:style-name="artikel_kop_titel"><text:span text:style-name="artikel_kop_label">Artikel</text:span> <text:span text:style-name="artikel_kop_nr">3</text:span> Vrijwilligerswerk / maatschappelijke activiteiten</text:p>
              <text:p text:style-name="al">Het college draagt geen tegenprestatie op aan een persoon die op jaarbasis meer dan drie maanden en minimaal twee uren per week actief is als vrijwilliger of zich inzet voor maatschappelijke activiteiten.</text:p>
            </text:section>
            <text:section text:name="artikel_id1-3-2-2-2-4" text:style-name="artikel">
              <text:p text:style-name="artikel_kop_titel"><text:span text:style-name="artikel_kop_label">Artikel</text:span> <text:span text:style-name="artikel_kop_nr">4</text:span> Mantelzorg</text:p>
              <text:p text:style-name="al">Het college draagt geen tegenprestatie op aan de persoon die mantelzorg verricht voor zover deze mantelzorg naar het oordeel van het college redelijkerwijs noodzakelijk is. </text:p>
            </text:section>
            <text:section text:name="artikel_id1-3-2-2-2-5" text:style-name="artikel">
              <text:p text:style-name="artikel_kop_titel"><text:span text:style-name="artikel_kop_label">Artikel</text:span> <text:span text:style-name="artikel_kop_nr">5</text:span> Duur en omvang van een tegenprestatie</text:p>
              <text:list text:style-name="id1-3-2-2-2-5-2">
                <text:list-item text:style-override="id1-3-2-2-2-5-2">
                  <text:number>1.</text:number>
                  <text:p text:style-name="al">De tegenprestatie wordt opgedragen per jaar.</text:p>
                </text:list-item>
                <text:list-item text:style-override="id1-3-2-2-2-5-3">
                  <text:number>2.</text:number>
                  <text:p text:style-name="al">De tegenprestatie wordt opgedragen voor maximaal 3 maanden.</text:p>
                </text:list-item>
                <text:list-item text:style-override="id1-3-2-2-2-5-4">
                  <text:number>3.</text:number>
                  <text:p text:style-name="al">De tegenprestatie wordt opgedragen voor minimaal 2 uur per week.</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wanneer er geen werkzaamheden voor handen zijn die kunnen worden ingezet als tegenprestatie</text:p>
                </text:list-item>
                <text:list-item text:style-override="id1-3-2-2-2-6-3">
                  <text:number>2.</text:number>
                  <text:p text:style-name="al">Wanneer het college geen tegenprestatie opdraagt omdat er geen werkzaamheden voorhanden zijn, beoordeelt het college na zes maanden of er op dat moment wel werkzaamheden voorhanden zijn die kunnen worden ingezet als tegenprestatie. </text:p>
                </text:list-item>
              </text:list>
            </text:section>
            <text:section text:name="artikel_id1-3-2-2-2-7" text:style-name="artikel">
              <text:p text:style-name="artikel_kop_titel"><text:span text:style-name="artikel_kop_label">Artikel</text:span> <text:span text:style-name="artikel_kop_nr">7</text:span> Beleidsregels</text:p>
              <text:p text:style-name="al">Het college kan uitvoeringsregels op stellen ter nadere uitvoering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list text:style-name="id1-3-2-2-3-2-2">
                <text:list-item text:style-override="id1-3-2-2-3-2-2">
                  <text:number>1.</text:number>
                  <text:p text:style-name="al">Het college kan, wanneer het toepassen van bepalingen uit deze verordening in de individuele situatie tot onbillijkheden van overwegende aard leidt, afwijken van deze verordening. </text:p>
                </text:list-item>
                <text:list-item text:style-override="id1-3-2-2-3-2-3">
                  <text:number>2.</text:number>
                  <text:p text:style-name="al">In gevallen waarin deze verordening niet voorziet, beslist het college. </text:p>
                </text:list-item>
              </text:list>
            </text:section>
            <text:section text:name="artikel_id1-3-2-2-3-3" text:style-name="artikel">
              <text:p text:style-name="artikel_kop_titel"><text:span text:style-name="artikel_kop_label">Artikel</text:span> <text:span text:style-name="artikel_kop_nr">9</text:span> Citeertitel</text:p>
              <text:p text:style-name="al">Deze verordening kan worden aangehaald als “Verordening tegenprestatie 2015 gemeente Tytsjerksteradiel”. </text:p>
            </text:section>
            <text:section text:name="artikel_id1-3-2-2-3-4" text:style-name="artikel">
              <text:p text:style-name="artikel_kop_titel"><text:span text:style-name="artikel_kop_label">Artikel</text:span> <text:span text:style-name="artikel_kop_nr">10</text:span> Inwerkingtreding</text:p>
              <text:p text:style-name="al">Deze verordening treedt in werking op 1 januari 201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8 december 201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r. S.K. Dijkstra </text:span></text:p>
            <text:p><text:span text:style-name="functie"/></text:p>
          </text:section>
          <text:section text:name="ondertekening_id1-3-2-3-4">
            <text:p><text:span text:style-name="functie"/></text:p>
            <text:p><text:span text:style-name="functie">de voorzitter</text:span></text:p>
            <text:p><text:span text:style-name="functie">drs. E.J. ter Keur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Een persoon van achttien jaar of ouder maar jonger dan de pensioengerechtigde leeftijd is gehouden naar vermogen een tegenprestatie te verrichten. Dit is vastgelegd i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
            <text:span text:style-name="nadrukcur">Individuele omstandigheden</text:span>
          </text:span>
        </text:p>
          <text:p text:style-name="al">Het college bepaalt aan de hand van de individuele omstandigheden en de voorhanden zijnde onbeloonde maatschappelijk nuttige werkzaamheden, de aard, de duur en de omvang van de op te leggen tegenprestatie. Hierbij moet het college de in deze verordening neergelegde criteria in acht nemen. </text:p>
          <text:p text:style-name="al"/>
          <text:p text:style-name="al">
          <text:span text:style-name="nadrukvet">
            <text:span text:style-name="nadrukcur">Geen tegenprestatie</text:span>
          </text:span>
        </text:p>
          <text:p text:style-name="al">Wanneer er sprake is van dringende redenen zoals zorgtaken, kan het college in individuele gevallen tijdelijk ontheffing verlenen van de plicht tot het verrichten van een tegenprestatie. De plicht tot tegenprestatie is niet van toepassing op personen die volledig en duurzaam arbeidsongeschikt zijn als bedoeld in de Wet werk en inkomen naar arbeidsvermogen. De plicht tot tegenprestatie is ook niet van toepassing op een alleenstaande ouder die een ontheffing heeft van de arbeidsverplichtingen. </text:p>
          <text:p text:style-name="al"/>
          <text:p text:style-name="al">
          <text:span text:style-name="nadrukvet">
            <text:span text:style-name="nadrukcur">Afstemmen</text:span>
          </text:span>
        </text:p>
          <text:p text:style-name="al">Net als bij het niet nakomen van de arbeids- en re-integratieverplichting geldt voor het niet nakomen van de tegenprestatie dat de bijstand kan worden verlaagd op grond van de Afstemmings- en fraudeverordening.</text:p>
          <text:p text:style-name="al"/>
          <text:p text:style-name="al">
          <text:span text:style-name="nadrukvet">
            <text:span text:style-name="nadrukcur">Tegenprestatie is geen re-integratie-instrument</text:span>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Daarnaast mag een tegenprestatie het accepteren van passende arbeid of van re-integratie-inspanningen niet belemmeren. Immers, als uitgangspunt geldt werk boven uitkering.</text:p>
          <text:p text:style-name="al"/>
          <text:p text:style-name="al">
          <text:span text:style-name="nadrukvet">
            <text:span text:style-name="nadrukcur">Verordeningsplicht</text:span>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de Participatiewet. </text:p>
          <text:p text:style-name="al"/>
          <text:p text:style-name="al">
          <text:span text:style-name="nadrukvet">Artikelsgewijze toelichting Verordening Tegenprestatie 2015 </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In artikel 1 van deze verordening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Het begrip 'mantelzorg' is van belang omdat artikel 4 van deze verordening bepaalt dat het college geen tegenprestatie opdraagt wanneer een persoon mantelzorg verricht voor zover het verrichten van mantelzorg naar het oordeel van het college redelijkerwijs noodzakelijk is.</text:p>
          <text:p text:style-name="al"/>
          <text:p text:style-name="al">Het verlenen van mantelzorg overstijgt qua duur en intensiteit de normale gang van zaken. Het gaat om hulp die verder gaat dan gebruikelijke hulp.</text:p>
          <text:p text:style-name="al"/>
          <text:p text:style-name="al">
          <text:span text:style-name="nadrukvet">Artikel 2 Opdragen en inhoud van de tegenprestatie</text:span>
        </text:p>
          <text:p text:style-name="al">Het college heeft beleidsvrijheid om een tegenprestatie op te leggen. Het college bepaald uiteindelijk of, en zo ja welke tegenprestatie wordt opgedragen. Tegen een besluit tot het opdragen van een tegenprestatie kan bezwaar en beroep worden aangetekend.</text:p>
          <text:p text:style-name="al"/>
          <text:p text:style-name="al">Het college kan onbeloonde maatschappelijk nuttige werkzaamheden, die additioneel van aard zijn, inzetten als tegenprestatie voor zover die werkzaamheden voldoen aan de in artikel 2 lid 2 van deze verordening genoemde voorwaarden.</text:p>
          <text:p text:style-name="al"/>
          <text:p text:style-name="al">Het college houdt rekening met meerder factoren als het gaat om de tegenprestatie. Er is sprake van maatwerk. Een tegenprestatie is altijd naar vermogen. </text:p>
          <text:p text:style-name="al"/>
          <text:p text:style-name="al">
          <text:span text:style-name="nadrukvet">Geen tegenprestatie</text:span>
        </text:p>
          <text:p text:style-name="al">Bij dringende redenen –zoals zorgtaken – kan het college in individuele gevallen tijdelijk een ontheffing verlenen op de plicht van het verrichten van een tegenprestatie</text:p>
          <text:p text:style-name="al"/>
          <text:p text:style-name="al">
          <text:span text:style-name="nadrukvet">Artikel 3 Vrijwilligerswerk / maatschappelijke activiteiten</text:span>
        </text:p>
          <text:p text:style-name="al">Dit artikel bepaalt dat geen tegenprestatie wordt opgedragen wanneer iemand op jaarbasis meer dan drie maanden en minimaal 2 uren per week actief is als vrijwilliger of zich inzet voor maatschappelijk nuttige activiteiten. De tegenprestatie moet gezien worden als een nuttige bijdrage aan de samenleving. Iemand die al aan de minimum vereisten van een tegenprestatie voldoet als vrijwilliger of bij het doen van maatschappelijke activiteiten levert al een bijdrage. </text:p>
          <text:p text:style-name="al"/>
          <text:p text:style-name="al">
          <text:span text:style-name="nadrukvet">Artikel 4 Mantelzorg</text:span>
        </text:p>
          <text:p text:style-name="al">Er wordt geen tegenprestatie opgedragen wanneer iemand mantelzorg verricht en het college het verrichten hiervan redelijkerwijs noodzakelijk vindt. Of sprake is van mantelzorg wordt getoetst aan de criteria van het begrip mantelzorg zoals neergelegd in artikel 1 van deze verordening. Verricht een persoon mantelzorg in de zin van deze verordening en is het verrichten van mantelzorg volgens het college redelijkerwijs noodzakelijk, dan draagt het college geen tegenprestatie op.</text:p>
          <text:p text:style-name="al"/>
          <text:p text:style-name="al">
          <text:span text:style-name="nadrukvet">Artikel 5 Duur en omvang van een tegenprestatie</text:span>
        </text:p>
          <text:p text:style-name="al">In dit artikel zijn de voorwaarden vastgelegd voor wat betreft de duur en de omvang van de tegenprestatie. Het college bepaalt aan de hand van de individuele omstandigheden en de voorhanden zijnde onbeloonde maatschappelijk nuttige werkzaamheden, de aard, de duur en de omvang van de aan een persoon op te leggen tegenprestatie. </text:p>
          <text:p text:style-name="al">De omvang van de werkzaamheden en de duur in de tijd dienen in de regel beperkt te zijn. Dat betekent dat het college steeds een afweging maakt op basis van de situatie in welke mate een tegenprestatie verlangd kan worden.</text:p>
          <text:p text:style-name="al"/>
          <text:p text:style-name="al">
          <text:span text:style-name="nadrukvet">Artikel 6 Geen werkzaamheden voorhanden</text:span>
        </text:p>
          <text:p text:style-name="al">Er wordt geen tegenprestatie opgedragen wanneer geen onbeloonde maatschappelijk nuttige werkzaamheden voorhanden zijn.</text:p>
          <text:p text:style-name="al"/>
          <text:p text:style-name="al">Besluit het college geen tegenprestatie op te leggen omdat geen onbeloonde maatschappelijk nuttige werkzaamheden voorhanden zijn, dan wordt na zes maanden een heronderzoek uitgevoerd om te beoordelen of op dat moment wel maatschappelijk nuttige werkzaamheden binnen de eigen gemeentegrenzen voorhanden zijn. </text:p>
          <text:p text:style-name="al"/>
          <text:p text:style-name="al">
          <text:span text:style-name="nadrukvet">Artikel 7 Beleidsregels</text:span>
        </text:p>
          <text:p text:style-name="al">In principe behoeft dit artikel geen nadere toelichting. Maar omdat wij al sinds 2012 aan het werk zijn met de tegenprestatie lichten we onze werkwijze nader toe. In 2012 is Dynynset gestart. Een website waar vraag en aanbod van kortdurende klussen samen komt. Bij deze website kunnen personen zich melden voor een klus, maar hier kunnen organisaties ook hun klus opzetten. Dit is een mogelijkheid voor personen om eenvoudig en laagdrempelig invulling te geven aan de tegenprestatie. Natuurlijk zijn mensen ook vrij om met een eigen voorstel te komen. De huidige werkwijze blijft bestaan, de beleidsregels zijn alleen nu verwerkt in de verordening. </text:p>
          <text:p text:style-name="al"/>
          <text:p text:style-name="al">
          <text:span text:style-name="nadrukvet">Artikel 8 Hardheidsclausule</text:span>
        </text:p>
          <text:p text:style-name="al">Dit artikel heeft betrekking op de hardheidsclausule en maakt het mogelijk in het voordeel van de cliënt af te wijken van wat in de verordening is vastgelegd. </text:p>
          <text:p text:style-name="al"/>
          <text:p text:style-name="al">
          <text:span text:style-name="nadrukvet">Artikel 9 Citeertitel</text:span>
        </text:p>
          <text:p text:style-name="al">Dit artikel behoeft geen nadere toelichting.</text:p>
          <text:p text:style-name="al"/>
          <text:p text:style-name="al">
          <text:span text:style-name="nadrukvet">Artikel 10 Inwerkingtreding</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0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8a, eerste lid, van de Participatiewet]|[1.0:c:BWBR0015703&amp;artikel=8a&amp;lid=1&amp;g=2021-07-01</meta:user-defined>
    <meta:user-defined meta:name="DC.source">https://wetten.overheid.nl/BWBR0015703/2021-07-01</meta:user-defined>
    <meta:user-defined meta:name="OVERHEIDop.referentienummer">Z2014-09608</meta:user-defined>
    <meta:user-defined meta:name="DCTERMS.alternative">Verordening tegenprestatie 2015 gemeente Tytsjerksteradiel</meta:user-defined>
    <dc:language>nl</dc:language>
    <meta:user-defined meta:name="OVERHEIDop.locatietype/OVERHEIDop.gebiedsmarkering">Gemeente</meta:user-defined>
    <meta:user-defined meta:name="DC.title">Verordening tegenprestatie 2015 gemeente Tytsjerksteradiel</meta:user-defined>
    <meta:user-defined meta:name="DCTERMS.W3CDTF/DCTERMS.available">2021-09-29</meta:user-defined>
    <meta:user-defined meta:name="DCTERMS.W3CDTF/OVERHEIDop.jaargang">2021</meta:user-defined>
    <meta:user-defined meta:name="OVERHEIDop.publicationIssue">334027</meta:user-defined>
    <meta:user-defined meta:name="OVERHEIDop.betreftRegeling">CVDR662428_1</meta:user-defined>
    <meta:user-defined meta:name="xs:date/OVERHEIDop.startdatum">2021-09-30</meta:user-defined>
    <meta:user-defined meta:name="OVERHEIDop.GmbID/DC.identifier">gmb-2021-334027</meta:user-defined>
    <meta:user-defined meta:name="OVERHEIDop.versieInformatie"/>
  </office:meta>
</office:document-meta>
</file>