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uitgebreide procedure, Koninginneweg 1, brandveilig gebruik voor tijdelijke gebruik twee lokalen op begane grond oude Maria school, ingekomen 22 september 2021, ODIJ-Z-21-0978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02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omgevingsvergunning uitgebreide procedure, Koninginneweg 1, brandveilig gebruik voor tijdelijke gebruik twee lokalen op begane grond oude Maria school, ingekomen 22 september 2021, ODIJ-Z-21-097878.</meta:user-defined>
    <meta:user-defined meta:name="DCTERMS.W3CDTF/DCTERMS.available">2021-09-30</meta:user-defined>
    <meta:user-defined meta:name="DCTERMS.W3CDTF/OVERHEIDop.jaargang">2021</meta:user-defined>
    <meta:user-defined meta:name="OVERHEIDop.publicationIssue">334025</meta:user-defined>
    <meta:user-defined meta:name="OVERHEIDop.GmbID/DC.identifier">gmb-2021-334025</meta:user-defined>
    <meta:user-defined meta:name="OVERHEIDop.versieInformatie"/>
  </office:meta>
</office:document-meta>
</file>