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kappen van een boom - De Roei 1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last-al">- <text:span text:style-name="nadrukcur">De Roei 1A, 5171 VJ Kaatsheuvel </text:span>kappen van een boom (20211180 verzonden 20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40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80</meta:user-defined>
    <dc:language>nl</dc:language>
    <meta:user-defined meta:name="OVERHEIDop.locatietype/OVERHEIDop.gebiedsmarkering">Adres</meta:user-defined>
    <meta:user-defined meta:name="DC.title">Gemeente Loon op Zand - omgevingsvergunning vergunningsvrij - kappen van een boom - De Roei 1A, Kaatsheu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023</meta:user-defined>
    <meta:user-defined meta:name="OVERHEIDop.GmbID/DC.identifier">gmb-2021-334023</meta:user-defined>
    <meta:user-defined meta:name="OVERHEIDop.versieInformatie"/>
  </office:meta>
</office:document-meta>
</file>