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Dr. Abraham Kuyperlaan 36 te Veghel</text:p>
      <text:section text:name="zakelijke-mededeling_id1-3-2" text:style-name="zakelijke-mededeling">
        <text:section text:name="zakelijke-mededeling-tekst_id1-3-2-1" text:style-name="zakelijke-mededeling-tekst">
          <text:section text:name="tekst_id1-3-2-1-1" text:style-name="tekst">
            <text:p text:style-name="common-al">Overeenkomstig het bepaalde in artikel 3.9a van de Wet ruimtelijke ordening (Wro) in samenhang met het bepaalde in artikel 22.1 van de regels van het bestemmingsplan Veghel Zuid maken burgemeester en wethouders bekend dat zij op 21 september 2021 heeft besloten met toepassing van art. 3.6, eerste lid, sub a van de Wro het vigerende bestemmingsplan Veghel Zuid te wijzigen voor maximaal 15 woningen.</text:p>
            <text:p text:style-name="common-al">Initiatiefnemer is voornemens om de locatie van het voormalige sportschool te herontwikkelen tot woningbouw. De bestaande bebouwing is inmiddels gesloopt en daarvoor in de plaats zullen 15 rijtwoningen worden gerealiseerd.</text:p>
            <text:p text:style-name="common-al">Het vastgestelde wijzigingsplan ligt ter inzage met ingang van de dag na datum van deze bekendmaking gedurende zes weken van donderdag 30 september 2021 tot donderdag 11 november 2021 voor een ieder in het gemeentehuis, Stadhuisplein 1 te Veghel, gedurende openingstijden. Tevens is het vastgestelde wijzigingsplan raadpleegbaar op:</text:p>
            <text:p text:style-name="common-al">
            <text:a xlink:href="http://www.ruimtelijkeplannen.nl/web-roo/?planidn=NL.IMRO.1948.VHL003WP0012021W-VG01" xlink:type="simple">http://www.ruimtelijkeplannen.nl/web-roo/?planidn=NL.IMRO.1948.VHL003WP0012021W-VG01</text:a>
          </text:p>
            <text:p text:style-name="common-al">Binnen deze termijn van zes weken kan beroep tegen het collegebesluit worden ingesteld bij de Afdeling Bestuursrechtspraak van de Raad van State, Postbus 20019, 2500 EA Den Haag door:</text:p>
            <text:p text:style-name="common-al">1. belanghebbenden, die tijdig een zienswijze hebben ingediend tegen het ontwerp wijzigingsplan;</text:p>
            <text:p text:style-name="common-al">2. belanghebbenden, die aantonen dat zij redelijkerwijs niet in staat zijn geweest binnen de gestelde termijn een zienswijze tegen het ontwerp wijzigingsplan in te dienen.</text:p>
            <text:p text:style-name="last-al">Tevens kunnen, in geval van onverwijlde spoed, voornoemde belanghebbenden tijdens de beroepstermijn de Afdeling Bestuursrechtspraak van de Raad van State verzoeken een voorlopige voorziening te treffen. Bij dit verzoek dient een afschrift van het ingediende beroepschrift te worden overlegd.</text:p>
            <text:p text:style-name="tekst_bottom"/>
          </text:section>
        </text:section>
        <text:section text:name="zakelijke-mededeling-sluiting_id1-3-2-2" text:style-name="zakelijke-mededeling-sluiting">
          <text:section text:name="gegeven_id1-3-2-2-1" text:style-name="gegeven">
            <text:p text:style-name="dagtekening">
            <text:span text:style-name="plaats">Veghel, </text:span>
            <text:span text:style-name="datum">29 sept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4021</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021</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021</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Meierijstad</meta:user-defined>
    <meta:user-defined meta:name="OVERHEID.Informatietype/DC.type">officiële publicatie</meta:user-defined>
    <meta:user-defined meta:name="OVERHEIDop.Rubriek/DC.type">ruimtelijk plan of omgevingsdocument</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Ruimtelijkplan/OVERHEIDop.bekendmakingBetreffendePlan">NL.IMRO.1948.VHL003WP0012021W-VG01</meta:user-defined>
    <meta:user-defined meta:name="OVERHEIDop.Plansoort/OVERHEIDop.plansoort">bestemmings- of omgevingsplan</meta:user-defined>
    <dc:language>nl</dc:language>
    <meta:user-defined meta:name="OVERHEIDop.locatietype/OVERHEIDop.gebiedsmarkering">Punt</meta:user-defined>
    <meta:user-defined meta:name="DC.title">Vastgesteld wijzigingsplan Dr. Abraham Kuyperlaan 36 te Veghel</meta:user-defined>
    <meta:user-defined meta:name="DCTERMS.W3CDTF/DCTERMS.available">2021-09-29</meta:user-defined>
    <meta:user-defined meta:name="DCTERMS.W3CDTF/OVERHEIDop.jaargang">2021</meta:user-defined>
    <meta:user-defined meta:name="OVERHEIDop.publicationIssue">334021</meta:user-defined>
    <meta:user-defined meta:name="OVERHEIDop.GmbID/DC.identifier">gmb-2021-334021</meta:user-defined>
    <meta:user-defined meta:name="OVERHEIDop.versieInformatie"/>
  </office:meta>
</office:document-meta>
</file>