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dekenheerd 11, 9737 MA Groningen – verwijderen asbest (ontvangstdatum 20-09-2021, dossiernummer 202176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02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2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2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odekenheerd 11, 9737 MA Groningen – verwijderen asbest (ontvangstdatum 20-09-2021, dossiernummer 202176212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20</meta:user-defined>
    <meta:user-defined meta:name="OVERHEIDop.GmbID/DC.identifier">gmb-2021-334020</meta:user-defined>
    <meta:user-defined meta:name="OVERHEIDop.versieInformatie"/>
  </office:meta>
</office:document-meta>
</file>