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trânwei 6 het bouwen van twee tijdelijke opslaggebouwen en en faciltair 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Strânwei 6 OV20211014 het bouwen van twee tijdelijke opslaggebouwen en en faciltair gebouw (17-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01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1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1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Strânwei 6 het bouwen van twee tijdelijke opslaggebouwen en en faciltair gebouw</meta:user-defined>
    <meta:user-defined meta:name="DCTERMS.W3CDTF/DCTERMS.available">2021-09-30</meta:user-defined>
    <meta:user-defined meta:name="DCTERMS.W3CDTF/OVERHEIDop.jaargang">2021</meta:user-defined>
    <meta:user-defined meta:name="OVERHEIDop.publicationIssue">334013</meta:user-defined>
    <meta:user-defined meta:name="OVERHEIDop.GmbID/DC.identifier">gmb-2021-334013</meta:user-defined>
    <meta:user-defined meta:name="OVERHEIDop.versieInformatie"/>
  </office:meta>
</office:document-meta>
</file>