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Camphuysenstraat 155, 9721 KD Groningen – verwijderen asbest (ontvangstdatum 20-09-2021, dossiernummer 2021762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4004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004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004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Camphuysenstraat 155, 9721 KD Groningen – verwijderen asbest (ontvangstdatum 20-09-2021, dossiernummer 202176218)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004</meta:user-defined>
    <meta:user-defined meta:name="OVERHEIDop.GmbID/DC.identifier">gmb-2021-334004</meta:user-defined>
    <meta:user-defined meta:name="OVERHEIDop.versieInformatie"/>
  </office:meta>
</office:document-meta>
</file>