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Ganzevlesweg 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september 2021</text:p>
            <text:p text:style-name="common-al">Kenmerk: Z-21-09392_2021-5429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8 sept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00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4560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Ganzevlesweg 7 in Teug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00</meta:user-defined>
    <meta:user-defined meta:name="OVERHEIDop.GmbID/DC.identifier">gmb-2021-334000</meta:user-defined>
    <meta:user-defined meta:name="OVERHEIDop.versieInformatie"/>
  </office:meta>
</office:document-meta>
</file>